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style:line-height-at-least="0.423cm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9.502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9.502cm" fo:margin-right="0cm" style:line-height-at-least="0.423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Default">
      <style:text-properties fo:font-size="11pt" style:font-size-asian="11pt" style:font-size-complex="11pt"/>
    </style:style>
    <style:style style:name="P11" style:family="paragraph" style:parent-style-name="Body_20_Text_20_3" style:master-page-name="Standard">
      <style:paragraph-properties style:line-height-at-least="0.423cm" style:page-number="auto">
        <style:tab-stops>
          <style:tab-stop style:position="11.113cm"/>
        </style:tab-stops>
      </style:paragraph-properties>
    </style:style>
    <style:style style:name="P12" style:family="paragraph" style:parent-style-name="Standard">
      <style:text-properties officeooo:paragraph-rsid="0009d66d"/>
    </style:style>
    <style:style style:name="P13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officeooo:rsid="0008d632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as-char" svg:y="0cm" draw:z-index="2" draw:style-name="gr1" draw:text-style-name="P13" svg:width="0.101cm" svg:height="0.101cm"><text:p/></draw:rect><draw:rect text:anchor-type="as-char" svg:y="0cm" draw:z-index="1" draw:style-name="gr1" draw:text-style-name="P13" svg:width="0.101cm" svg:height="0.101cm"><text:p/></draw:rect><draw:rect text:anchor-type="as-char" svg:y="0cm" draw:z-index="0" draw:style-name="gr1" draw:text-style-name="P13" svg:width="0.101cm" svg:height="0.101cm"><text:p/></draw:rect></text:p>
      <text:p text:style-name="Standard"><text:tab/></text:p>
      <text:p text:style-name="P10"><text:bookmark text:name="_MON_1311712316"/><text:bookmark text:name="_MON_1314981299"/><text:bookmark text:name="_MON_1311713060"/><text:bookmark text:name="_MON_1311712839"/><text:bookmark text:name="_MON_1311712610"/><text:bookmark text:name="_MON_1311712543"/><text:bookmark text:name="_MON_1311712506"/><text:tab/><text:tab/><text:tab/><text:tab/><text:tab/><text:tab/><text:tab/><text:tab/></text:p>
      <text:p text:style-name="P3"/>
      <text:p text:style-name="P3"/>
      <text:p text:style-name="P4">MODELLO PER MANIFESTAZIONE DI INTERESSE</text:p>
      <text:p text:style-name="P4">Da compilare in ogni parte pena esclusione</text:p>
      <text:p text:style-name="P4"/>
      <text:p text:style-name="Standard"/>
      <text:p text:style-name="Standard"/>
      <text:p text:style-name="P5">All’Istituto Comprensivo Su Planu</text:p>
      <text:p text:style-name="P5"/>
      <text:p text:style-name="Standard"/>
      <text:p text:style-name="Standard">Il sottoscritto ________________________________________________________________</text:p>
      <text:p text:style-name="Standard"/>
      <text:p text:style-name="Standard">titolare/legale rappresentante ___________________________________________________</text:p>
      <text:p text:style-name="Standard"/>
      <text:p text:style-name="Standard">sita in _________________________ cap _______________ Via ______________________</text:p>
      <text:p text:style-name="Standard"/>
      <text:p text:style-name="Standard">n. ___________ tel. _______________________ cell. _______________________________</text:p>
      <text:p text:style-name="Standard"/>
      <text:p text:style-name="Standard"/>
      <text:p text:style-name="P6">presenta domanda di manifestazione di interesse per partecipare all’individuazione di n. 5 operatori economici per la procedura comparativa ai fini dell’affidamento del Servizio <text:span text:style-name="T2">DI PROPEDEUTICA MUSICALE</text:span><text:span text:style-name="T1">.</text:span></text:p>
      <text:p text:style-name="P6"/>
      <text:p text:style-name="Standard"/>
      <text:p text:style-name="Standard">A tal fine , ai sensi degli artt. 46 e 47 del D.P.R. n. 445 del 28.12.2000 e successive modificazioni, integrazioni </text:p>
      <text:p text:style-name="Standard"/>
      <text:p text:style-name="P7">DICHIARA</text:p>
      <text:p text:style-name="P4"/>
      <text:p text:style-name="Standard">sotto la propria personale responsabilità:</text:p>
      <text:p text:style-name="Standard"/>
      <text:p text:style-name="P12">1) che l'Impresa è iscritta alla Camera di Commercio I. A. A. di _________________________, </text:p>
      <text:p text:style-name="Standard"><text:s text:c="4"/>dal ___________ Codice</text:p>
      <text:p text:style-name="Standard"/>
      <text:p text:style-name="Standard">Descrizione dell’attività inerenti alla fornitura _______________________________________</text:p>
      <text:p text:style-name="Standard"/>
      <text:p text:style-name="P6">2) che l'Impresa ha il seguente numero di partita IVA: ______________________ ed il seguente codice <text:s/>fiscale_________</text:p>
      <text:p text:style-name="P6">3) <text:s/>che gli amministratori muniti del potere di rappresentanza sono_____________________ovvero che non vi sono altri amministratori con potere di rappresentanza oltre al dichiarante (barrare la dicitura che non interessa)</text:p>
      <text:p text:style-name="P6">5) di non aver subito condanne penali e che non vi siano in corso procedimenti che impediscono la partecipazione a gare/procedure di affidamento pubbliche (l'indicazione è riferita al titolare dell'impresa individuale o a tutti i soci se trattasi Societa);</text:p>
      <text:p text:style-name="P6">6) che l'Impresa non si trova in stato di liquidazione o fallimento <text:s/>e che non vi sono procedimenti fallimentari e/o concordati preventivi in corso;</text:p>
      <text:p text:style-name="P6">7) che procedure di fallimento o di concordato non si sono verificate nei cinque anni precedenti della gara alla data della gara;</text:p>
      <text:p text:style-name="P6">8) che non esistono condizioni che impediscono l’assunzione di pubblici appalti ai sensi della vigente normativa antimafia;</text:p>
      <text:p text:style-name="P6"><text:soft-page-break/>9) di essere in <text:s/>regola con gli obblighi contributivi, assistenziali e previdenziali nei confronti dei lavoratori dipendenti;</text:p>
      <text:p text:style-name="P6">10) di non trovarsi, con altri concorrenti alla procedura, in una situazione di controllo o di collegamento di cui all'art. 2359 del codice civile;</text:p>
      <text:p text:style-name="P6">11) di essere in regola ai fini fiscali ai sensi dell'art. 80 co. 4 del D.Lvo 50/2016 con allegata copia del documento di riconoscimento <text:s/>in corso di validità datato e firmato dal legale rappresentante;</text:p>
      <text:p text:style-name="P6">12) di essere in regola con i versamenti dovuti ad Equitalia ai sensi del D.M. n. 40/2008;</text:p>
      <text:p text:style-name="P6">13) di ottemperare alle disposizioni dell'art. 3 L. 136/2010 in materia di flussi finanziari;</text:p>
      <text:p text:style-name="P6">14) di essere iscritto all'INPS sede di __________________matricola n.____________</text:p>
      <text:p text:style-name="P6">15) di essere iscritto all'INAIL sede di __________________matricola n.____________</text:p>
      <text:p text:style-name="P6">16) che nulla risulta a proprio carico nel casellario giudiziale generale della Procura della Repubblica presso il Tribunale di ______________;</text:p>
      <text:p text:style-name="P6">17) di non trovarsi in situazioni di controllo o di collegamento (formale e/o sostanziale) con altri concorrenti e che non si è accordato e non si accorderà con altri partecipanti alla selezione per limitare od escludere in alcun modo la concorrenza;</text:p>
      <text:p text:style-name="P6">18) di impegnarsi a conformare i propri comportamenti ai principi <text:s/>di lealtà, trasparenza e correttezza;</text:p>
      <text:p text:style-name="P6">19) che in caso di individuazione si obbliga espressamente a segnalare qualsiasi tentativo di turbativa, irregolarità o distorsione nelle fasi di svolgimento della procedura/e o durante l'esecuzione del contratto, da parte di ogni interessato o addetto o di chiunque possa influenzare le decisioni relative <text:s/>alla selezione in oggetto;</text:p>
      <text:p text:style-name="P6">20) di obbligarsi a collaborare con le Forze di Polizia, denunciando ogni tentativo di estorsione, intimidazione o condizionamento di natura criminale.</text:p>
      <text:p text:style-name="P6"/>
      <text:p text:style-name="P6">Allega alla presente:</text:p>
      <text:p text:style-name="P6">Fotocopia documento di identità del legale rappresentante in corso di validità.</text:p>
      <text:p text:style-name="P6"/>
      <text:p text:style-name="Standard"/>
      <text:p text:style-name="Standard">Li__________________________________ <text:s text:c="2"/>Timbro e firma del legale rappresentante</text:p>
      <text:p text:style-name="Standard"/>
      <text:p text:style-name="Standard"/>
      <text:p text:style-name="Standard"/>
      <text:p text:style-name="Standard"/>
      <text:p text:style-name="P8">-</text:p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 style:font-size-complex="16pt" style:font-style-complex="italic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7.158cm" style:line-height-at-least="0.423cm" fo:text-align="justify" style:justify-single-word="false" fo:text-indent="0cm" style:auto-text-indent="false" fo:padding-left="0.141cm" fo:padding-right="0cm" fo:padding-top="0.035cm" fo:padding-bottom="0.035cm" fo:border="0.51pt solid #00000a" fo:keep-with-next="always"/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Heading_20_9" style:display-name="Heading 9" style:family="paragraph" style:next-style-name="Text_20_body" style:default-outline-level="9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Body_20_Text_20_3" style:display-name="Body Text 3" style:family="paragraph">
      <style:paragraph-properties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class="text">
      <style:paragraph-properties fo:margin-left="0.499cm" fo:margin-right="0cm" style:line-height-at-least="0.423cm" fo:text-align="justify" style:justify-single-word="false" fo:text-indent="0cm" style:auto-text-indent="false"/>
      <style:text-properties style:font-name="Tahoma" fo:font-family="Tahoma" style:font-family-generic="roman" style:font-pitch="variable" fo:font-size="9pt" fo:letter-spacing="-0.004cm" style:font-size-asian="9pt" style:font-name-complex="Tahoma1" style:font-family-complex="Tahoma" style:font-family-generic-complex="system" style:font-pitch-complex="variable" style:font-size-complex="9pt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0.501cm" style:auto-text-indent="false" style:punctuation-wrap="simple"/>
      <style:text-properties fo:color="#ff0000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lain_20_Text" style:display-name="Plain Text" style:family="paragraph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>
      <style:text-properties style:font-name="Arial1" fo:font-family="Arial" style:font-family-generic="roman" style:font-pitch="variable" fo:font-size="9pt" fo:font-weight="bold" style:font-size-asian="9pt" style:font-weight-asian="bold" style:font-size-complex="10pt"/>
    </style:style>
    <style:style style:name="Body_20_Text_20_Indent_20_3" style:display-name="Body Text Indent 3" style:family="paragraph">
      <style:paragraph-properties fo:margin-left="0.318cm" fo:margin-right="0cm" fo:text-indent="0cm" style:auto-text-indent="false"/>
      <style:text-properties style:font-name="Arial1" fo:font-family="Arial" style:font-family-generic="roman" style:font-pitch="variable" style:text-underline-style="solid" style:text-underline-width="auto" style:text-underline-color="font-color" style:font-name-complex="Arial2" style:font-family-complex="Arial" style:font-family-generic-complex="system" style:font-pitch-complex="variable" style:font-size-complex="16pt"/>
    </style:style>
    <style:style style:name="Body_20_Text_20_2" style:display-name="Body Text 2" style:family="paragraph">
      <style:paragraph-properties fo:text-align="justify" style:justify-single-word="false"/>
      <style:text-properties style:font-name="Arial1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Foot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writing-mode="lr-tb"/>
      <style:text-properties fo:color="#000000" fo:font-size="12pt" style:font-size-asian="12pt" style:font-size-complex="12pt"/>
    </style:style>
    <style:style style:name="footnote_20_text" style:display-name="footnote text" style:family="paragraph"/>
    <style:style style:name="Head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Balloon_20_Text" style:display-name="Balloon Text" style:family="paragraph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/>
    <style:style style:name="Body_20_Text_20_Indent_20_Char" style:display-name="Body Text Indent Char" style:family="text">
      <style:text-properties style:font-name="Tahoma" fo:font-family="Tahoma" style:font-family-generic="roman" style:font-pitch="variable" fo:font-size="9pt" fo:letter-spacing="-0.004cm" style:font-size-asian="9pt" style:font-name-complex="Tahoma1" style:font-family-complex="Tahoma" style:font-family-generic-complex="system" style:font-pitch-complex="variable" style:font-size-complex="9pt"/>
    </style:style>
    <style:style style:name="Titolo_20_4_20_Carattere" style:display-name="Titolo 4 Carattere" style:family="text">
      <style:text-properties style:font-name="Arial1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2pt"/>
    </style:style>
    <style:style style:name="Rientro_20_corpo_20_del_20_testo_20_Carattere" style:display-name="Rientro corpo del testo Carattere" style:family="text">
      <style:text-properties style:font-name="Tahoma" fo:font-family="Tahoma" style:font-family-generic="roman" style:font-pitch="variable" fo:font-size="9pt" fo:letter-spacing="-0.004cm" style:font-size-asian="9pt" style:font-name-complex="Tahoma1" style:font-family-complex="Tahoma" style:font-family-generic-complex="system" style:font-pitch-complex="variable" style:font-size-complex="9pt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Intestazione_20_Carattere" style:display-name="Intestazione Carattere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0.999cm" fo:page-height="29.699cm" style:num-format="1" style:print-orientation="portrait" fo:margin-top="1.591cm" fo:margin-bottom="1.251cm" fo:margin-left="2cm" fo:margin-right="2cm" style:writing-mode="lr-tb" style:layout-grid-color="#c0c0c0" style:layout-grid-lines="2685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4"><draw:text-box fo:min-height="0.041cm" fo:min-width="9.999cm"><text:p text:style-name="MP2"><text:page-number text:select-page="current">1</text:page-number></text:p></draw:text-box></draw:frame></text:p>
      </style:footer>
      <style:footer-left>
        <text:p text:style-name="MP1"><draw:frame draw:style-name="Mfr1" draw:name="Cornice1" text:anchor-type="paragraph" svg:y="0.002cm" draw:z-index="3"><draw:text-box fo:min-height="0.041cm" fo:min-width="9.999cm"><text:p text:style-name="MP2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b</meta:initial-creator>
    <meta:editing-cycles>4</meta:editing-cycles>
    <meta:print-date>2013-09-23T09:50:00</meta:print-date>
    <meta:creation-date>2016-09-19T11:38:00</meta:creation-date>
    <dc:date>2017-11-27T12:20:08.268000000</dc:date>
    <meta:editing-duration>PT15M38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41" meta:word-count="551" meta:character-count="4002" meta:non-whitespace-character-count="3465"/>
    <meta:template xlink:type="simple" xlink:actuate="onRequest" xlink:title="Normal.dotm" xlink:href=""/>
  </office:meta>
</office:document-meta>
</file>